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4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филтер ваздуха и филтер уља за компресор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5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4.04</text:span><text:span text:style-name="T16">. до <text:s/></text:span><text:span text:style-name="T18">07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60719999076929884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2</meta:editing-cycles>
    <meta:print-date>2024-04-02T11:03:10.75</meta:print-date>
    <meta:creation-date>2023-02-02T10:19:00</meta:creation-date>
    <dc:date>2024-04-04T08:10:06.47</dc:date>
    <meta:editing-duration>PT2H16M58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2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